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10971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10971" style:font-size-asian="9.60000038146973pt" style:font-weight-asian="bold" style:font-size-complex="11pt" style:font-weight-complex="bold"/>
    </style:style>
    <style:style style:name="T13" style:family="text">
      <style:text-properties officeooo:rsid="00210971"/>
    </style:style>
    <style:style style:name="T14" style:family="text">
      <style:text-properties officeooo:rsid="00212547"/>
    </style:style>
    <style:style style:name="T15" style:family="text">
      <style:text-properties officeooo:rsid="0022cd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1">Nº </text:span><text:span text:style-name="T12">50527 – CD – Vida y Familia,</text:span><text:span text:style-name="T7"> de</text:span><text:span text:style-name="T10">l</text:span><text:span text:style-name="T7"> diputado </text:span><text:span text:style-name="T10">Argañaraz</text:span><text:span text:style-name="T7">, por el cual</text:span><text:span text:style-name="T8"> se solicit</text:span><text:span text:style-name="T9">a disponga proveer con servicio de internet a la </text:span><text:span text:style-name="T10">E</text:span><text:span text:style-name="T9">scuela </text:span><text:span text:style-name="T10">P</text:span><text:span text:style-name="T9">rimaria 577 "</text:span><text:span text:style-name="T10">B</text:span><text:span text:style-name="T9">rigadier </text:span><text:span text:style-name="T10">E</text:span><text:span text:style-name="T9">stanislao </text:span><text:span text:style-name="T10">L</text:span><text:span text:style-name="T9">ópez" de la localidad de </text:span><text:span text:style-name="T10">M</text:span><text:span text:style-name="T9">onte </text:span><text:span text:style-name="T10">V</text:span><text:span text:style-name="T9">era, departamento </text:span><text:span text:style-name="T10">L</text:span><text:span text:style-name="T9">a </text:span><text:span text:style-name="T10">C</text:span><text:span text:style-name="T9">apital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ticul<text:span text:style-name="T13">ar</text:span> los medios y mecanismos necesarios para proveer con servicio de internet a la Escuela <text:span text:style-name="T15">P</text:span>rimaria <text:span text:style-name="T15">N°</text:span> 577 "Brigadier Estanislao López" de la localidad de Monte Vera, departamento La Capital.</text:p>
      <text:p text:style-name="P5"/>
      <text:p text:style-name="P4">Sala de <text:span text:style-name="T4">la Comisión por Zoom, </text:span><text:span text:style-name="T14">22 de marzo de 2023.</text:span></text:p>
      <text:p text:style-name="P4">Firmantes: Diputados Balagué, Di Stefano, Hynes, Peralta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56:19.907608603</dc:date>
    <meta:print-date>2023-03-21T12:20:32.968440126</meta:print-date>
    <meta:editing-cycles>65</meta:editing-cycles>
    <meta:editing-duration>PT1H44M22S</meta:editing-duration>
    <meta:generator>LibreOffice/7.4.5.1$Linux_X86_64 LibreOffice_project/40$Build-1</meta:generator>
    <meta:document-statistic meta:table-count="0" meta:image-count="1" meta:object-count="0" meta:page-count="1" meta:paragraph-count="8" meta:word-count="184" meta:character-count="1213" meta:non-whitespace-character-count="1033"/>
  </office:meta>
</office:document-meta>
</file>